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9.123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7.209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2.81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1.035cm" fo:break-before="auto" style:use-optimal-row-height="tru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1.5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Verdana" fo:font-size="12pt"/>
    </style:style>
    <style:style style:name="ce2" style:family="table-cell" style:parent-style-name="Default">
      <style:text-properties style:font-name="Verdana" fo:font-size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/>
    </style:style>
    <style:style style:name="ce4" style:family="table-cell" style:parent-style-name="Default">
      <style:table-cell-properties fo:background-color="#ff3300"/>
      <style:text-properties style:font-name="Verdana" fo:font-size="12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cc33"/>
      <style:text-properties style:font-name="Verdana" fo:font-size="12pt"/>
    </style:style>
    <style:style style:name="ce7" style:family="table-cell" style:parent-style-name="Default">
      <style:text-properties style:font-name="Verdana" fo:font-size="10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ext-properties style:font-name="Verdana" fo:font-size="12pt"/>
    </style:style>
    <style:style style:name="ce10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font-name="Verdana2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ff00ff"/>
      <style:text-properties style:font-name="Verdana" fo:font-size="12pt"/>
    </style:style>
    <style:style style:name="ce13" style:family="table-cell" style:parent-style-name="Default" style:data-style-name="N4">
      <style:table-cell-properties fo:background-color="#9999ff"/>
      <style:text-properties style:font-name="Verdana" fo:font-size="12pt" fo:font-weight="bold"/>
    </style:style>
    <style:style style:name="ce14" style:family="table-cell" style:parent-style-name="Default" style:data-style-name="N4">
      <style:table-cell-properties fo:background-color="#99cccc"/>
      <style:text-properties style:font-name="Verdana" fo:font-size="12pt"/>
    </style:style>
    <style:style style:name="ce15" style:family="table-cell" style:parent-style-name="Default" style:data-style-name="N4">
      <style:table-cell-properties style:text-align-source="fix" style:repeat-content="false" style:vertical-align="middle"/>
      <style:paragraph-properties fo:text-align="justify"/>
      <style:text-properties style:font-name="Verdana" fo:font-size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/>
    </style:style>
    <style:style style:name="ce18" style:family="table-cell" style:parent-style-name="Default">
      <style:text-properties style:font-name="Verdana" fo:font-size="9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/>
    </style:style>
    <style:style style:name="ce20" style:family="table-cell" style:parent-style-name="Default" style:data-style-name="N4">
      <style:table-cell-properties fo:background-color="#9999ff"/>
      <style:text-properties style:font-name="Verdana" fo:font-size="10pt" fo:font-weight="bold"/>
    </style:style>
    <style:style style:name="ce21" style:family="table-cell" style:parent-style-name="Default">
      <style:text-properties fo:font-size="10pt"/>
    </style:style>
    <style:style style:name="ce22" style:family="table-cell" style:parent-style-name="Default" style:data-style-name="N4"/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21"/>
        <table:table-column table:style-name="co6" table:default-cell-style-name="ce22"/>
        <table:table-column table:style-name="co7" table:default-cell-style-name="Default"/>
        <table:table-column table:style-name="co1" table:number-columns-repeated="1018" table:default-cell-style-name="Default"/>
        <table:table-row table:style-name="ro2">
          <table:table-cell table:style-name="ce1"/>
          <table:table-cell table:style-name="ce3" office:value-type="string" table:number-columns-spanned="3" table:number-rows-spanned="1">
            <text:p>Siehe: <text:a xlink:href="https://www.rm-news.de/2024/Ueberschlag.ods">https://www.rm-news.de/2024/Ueberschlag.ods</text:a></text:p>
          </table:table-cell>
          <table:covered-table-cell/>
          <table:covered-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Zahlungsmittel Anfangsbestand 2024</text:p>
          </table:table-cell>
          <table:table-cell table:style-name="ce10" office:value-type="float" office:value="14437986">
            <text:p>14.437.986,00</text:p>
          </table:table-cell>
          <table:table-cell table:style-name="ce7" office:value-type="string">
            <text:p>Quelle: HHP2024-2025 Beschluss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4" office:value-type="string">
            <text:p>Zahlungsmittel Endbestand 2024</text:p>
          </table:table-cell>
          <table:table-cell table:style-name="ce10" office:value-type="float" office:value="9064048">
            <text:p>9.064.048,00</text:p>
          </table:table-cell>
          <table: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4" table:number-rows-repeated="2">
          <table:table-cell table:style-name="ce2" table:number-columns-repeated="2"/>
          <table:table-cell/>
          <table: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5" office:value-type="string">
            <text:p>Im Haushalt 2024 nicht berücksichtigt: </text:p>
          </table:table-cell>
          <table:table-cell table:style-name="ce11" office:value-type="float" office:value="-2617639">
            <text:p>-2.617.639,00</text:p>
          </table:table-cell>
          <table:table-cell table:style-name="ce16" office:value-type="string">
            <text:p>Gewerbesteuer Mindereinnahme in 2024.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<text:s/></text:p>
          </table:table-cell>
          <table:table-cell office:value-type="float" office:value="-2241388">
            <text:p>-2.241.388,00</text:p>
          </table:table-cell>
          <table:table-cell table:style-name="ce16" office:value-type="string">
            <text:p>Steigerung der Kreisumlagen 2024 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2"/>
          <table:table-cell/>
          <table: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4" office:value-type="string">
            <text:p>Damit ist der Anfangsbestand 2025</text:p>
          </table:table-cell>
          <table:table-cell table:formula="of:=SUM([.C3:.C7])" office:value-type="float" office:value="4205021">
            <text:p>4.205.021,00</text:p>
          </table:table-cell>
          <table:table-cell table:style-name="ce16" office:value-type="string">
            <text:p>C3- C7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2"/>
          <table:table-cell table:formula="of:=[.C6]" office:value-type="float" office:value="-2617639">
            <text:p>-2.617.639,00</text:p>
          </table:table-cell>
          <table:table-cell table:style-name="ce17" office:value-type="string">
            <text:p>Gewerbesteuer Mindereinnahme in 2025</text:p>
          </table:table-cell>
          <table:table-cell table:style-name="ce9" table:formula="of:=SUM([.C9:.C10])" office:value-type="float" office:value="1587382">
            <text:p>1.587.382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2"/>
          <table:table-cell office:value-type="float" office:value="-2465356">
            <text:p>-2.465.356,00</text:p>
          </table:table-cell>
          <table:table-cell table:style-name="ce16" office:value-type="string">
            <text:p>Steigerung der Kreisumlagen 2025</text:p>
          </table:table-cell>
          <table:table-cell table:style-name="ce9" table:formula="of:=SUM([.C9:.C11])" office:value-type="float" office:value="-877974">
            <text:p>-877.974,00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/>
          <table:table-cell table:style-name="ce2" office:value-type="string">
            <text:p>Summe nach Minderung und Umlage</text:p>
          </table:table-cell>
          <table:table-cell table:style-name="ce12" table:formula="of:=SUM([.C9:.C11])" office:value-type="float" office:value="-877974">
            <text:p>-877.974,00</text:p>
          </table:table-cell>
          <table:table-cell table:style-name="ce16" office:value-type="string">
            <text:p>C9-C11</text:p>
          </table:table-cell>
          <table:table-cell table:style-name="ce9" office:value-type="string">
            <text:p><text:s/>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H8:.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M8:.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R8:.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W8:.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B8:.A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G8:.A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L8:.A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Q8:.A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V8:.A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BA8:.B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BF8:.B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BK8:.B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BP8:.B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BU8:.B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BZ8:.B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CE8:.C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CJ8:.C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CO8:.C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CT8:.C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CY8:.C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DD8:.D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DI8:.D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DN8:.D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DS8:.D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DX8:.D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EC8:.E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EH8:.E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EM8:.E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ER8:.E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EW8:.E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FB8:.F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FG8:.F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FL8:.F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FQ8:.F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FV8:.F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GA8:.G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GF8:.G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GK8:.G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GP8:.G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GU8:.G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GZ8:.G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HE8:.H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HJ8:.H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HO8:.H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HT8:.H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HY8:.H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ID8:.I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II8:.I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IN8:.I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IS8:.I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IX8:.I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JC8:.J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JH8:.J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JM8:.J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JR8:.J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JW8:.J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KB8:.K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KG8:.K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KL8:.K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KQ8:.K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KV8:.K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LA8:.L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LF8:.L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LK8:.L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LP8:.L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LU8:.L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LZ8:.L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ME8:.M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MJ8:.M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MO8:.M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MT8:.M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MY8:.M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ND8:.N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NI8:.N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NN8:.N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NS8:.N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NX8:.N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OC8:.O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OH8:.O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OM8:.O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OR8:.O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OW8:.O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PB8:.P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PG8:.P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PL8:.P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PQ8:.P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PV8:.P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QA8:.Q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QF8:.Q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QK8:.Q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QP8:.Q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QU8:.Q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QZ8:.Q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RE8:.R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RJ8:.R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RO8:.R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RT8:.R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RY8:.R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SD8:.S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SI8:.S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SN8:.S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SS8:.S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SX8:.S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TC8:.T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TH8:.T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TM8:.T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TR8:.T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TW8:.T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UB8:.U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UG8:.U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UL8:.U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UQ8:.U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UV8:.U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VA8:.V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VF8:.V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VK8:.V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VP8:.V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VU8:.V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VZ8:.V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WE8:.W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WJ8:.W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WO8:.W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WT8:.W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WY8:.W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XD8:.X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XI8:.X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XN8:.X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XS8:.X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XX8:.X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YC8:.Y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YH8:.Y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YM8:.Y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YR8:.Y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YW8:.Y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ZB8:.Z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ZG8:.Z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ZL8:.Z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ZQ8:.Z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ZV8:.Z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AA8:.AA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AF8:.AA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AK8:.AA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AP8:.AA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AU8:.AA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AZ8:.AA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BE8:.AB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BJ8:.AB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BO8:.AB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BT8:.AB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BY8:.AB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CD8:.AC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CI8:.AC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CN8:.AC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CS8:.AC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CX8:.AC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DC8:.AD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DH8:.AD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DM8:.AD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DR8:.AD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DW8:.AD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EB8:.AE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EG8:.AE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EL8:.AE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EQ8:.AE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EV8:.AE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FA8:.AF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FF8:.AF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FK8:.AF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FP8:.AF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FU8:.AF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FZ8:.AF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GE8:.AG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GJ8:.AG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GO8:.AG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GT8:.AG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GY8:.AG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HD8:.AH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HI8:.AHI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HN8:.AHN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HS8:.AHS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HX8:.AHX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IC8:.AIC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IH8:.AIH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IM8:.AIM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IR8:.AIR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IW8:.AIW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JB8:.AJB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JG8:.AJG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JL8:.AJL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JQ8:.AJQ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JV8:.AJV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KA8:.AKA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KF8:.AKF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KK8:.AKK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KP8:.AKP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KU8:.AKU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KZ8:.AKZ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LE8:.ALE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LJ8:.ALJ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LO8:.ALO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LT8:.ALT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LY8:.ALY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  <table:table-cell table:style-name="ce9" table:formula="of:=SUM([.AMD8:.AMD12])" office:value-type="float" office:value="2490756">
            <text:p>2.490.756,00</text:p>
          </table:table-cell>
          <table:table-cell table:style-name="ce2" table:number-columns-repeated="2"/>
          <table:table-cell table:style-name="ce9" office:value-type="float" office:value="2490756">
            <text:p>2.490.756,00</text:p>
          </table:table-cell>
          <table:table-cell table:style-name="ce16" office:value-type="string">
            <text:p>Kreditaufnahme</text:p>
          </table:table-cell>
        </table:table-row>
        <table:table-row table:style-name="ro4">
          <table:table-cell table:style-name="ce2" table:number-columns-repeated="2"/>
          <table:table-cell office:value-type="string">
            <text:p><text:s/></text:p>
          </table:table-cell>
          <table:table-cell table:style-name="ce16"/>
          <table:table-cell table:style-name="ce9" office:value-type="string">
            <text:p><text:s/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6" office:value-type="string">
            <text:p>Gundsteuererhöhung z-B. 300%-Punkte</text:p>
          </table:table-cell>
          <table:table-cell table:style-name="ce13" office:value-type="float" office:value="3300000">
            <text:p>3.300.000,00</text:p>
          </table:table-cell>
          <table:table-cell table:style-name="ce16"/>
          <table:table-cell table:style-name="ce9" table:formula="of:=SUM([.C9:.C14])" office:value-type="float" office:value="1544052">
            <text:p>1.544.052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Summe nach Grundsteuerererhöhung</text:p>
          </table:table-cell>
          <table:table-cell table:style-name="ce12" table:formula="of:=[.C12]+[.C14]" office:value-type="float" office:value="2422026">
            <text:p>2.422.026,00</text:p>
          </table:table-cell>
          <table:table-cell table:style-name="ce16" office:value-type="string">
            <text:p>c12+C14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2"/>
          <table:table-cell/>
          <table:table-cell table:style-name="ce16"/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 table:number-columns-repeated="2"/>
          <table:table-cell office:value-type="float" office:value="777000">
            <text:p>777.000,00</text:p>
          </table:table-cell>
          <table:table-cell table:style-name="ce16" office:value-type="string">
            <text:p>Rest Rücklagen</text:p>
          </table:table-cell>
          <table:table-cell table:style-name="ce9" table:formula="of:=SUM([.C9:.C17])" office:value-type="float" office:value="4743078">
            <text:p>4.743.078,0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/>
          <table:table-cell table:style-name="ce7" office:value-type="string">
            <text:p>Summe nach Grundsteuer und Rest Rücklagen</text:p>
          </table:table-cell>
          <table:table-cell table:style-name="ce12" table:formula="of:=[.C17]+[.C15]" office:value-type="float" office:value="3199026">
            <text:p>3.199.026,00</text:p>
          </table:table-cell>
          <table:table-cell table:style-name="ce16" office:value-type="string">
            <text:p>Hessenkasse und Tilgung (kann nicht) mehr beglichen werden. C17+C15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Nach Tilgung und Hessenkasse</text:p>
          </table:table-cell>
          <table:table-cell table:style-name="ce14" table:formula="of:=[.C18]-2387045" office:value-type="float" office:value="811981">
            <text:p>811.981,00</text:p>
          </table:table-cell>
          <table:table-cell table:style-name="ce18" office:value-type="string">
            <text:p>Hessenkasse und Tilgung 2.387.045-C18</text:p>
          </table:table-cell>
          <table:table-cell table:style-name="ce9" office:value-type="string">
            <text:p>S 23(22) 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7">
          <table:table-cell table:style-name="ce2" table:number-columns-repeated="2"/>
          <table:table-cell/>
          <table:table-cell table:style-name="ce16"/>
          <table:table-cell table:style-name="ce9"/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8" office:value-type="string">
            <text:p>Der Anfangsbestand sollte 2025 sein</text:p>
          </table:table-cell>
          <table:table-cell table:formula="of:= 9064048" office:value-type="float" office:value="9064048">
            <text:p>9.064.048,00</text:p>
          </table:table-cell>
          <table: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7">
          <table:table-cell table:style-name="ce2"/>
          <table:table-cell table:style-name="ce8"/>
          <table:table-cell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8">
          <table:table-cell table:style-name="ce2"/>
          <table:table-cell table:style-name="ce8" office:value-type="string">
            <text:p>Der Anfangsbestand ist: <text:s/>Hessenkasse und Tilgung nicht bedient.</text:p>
          </table:table-cell>
          <table:table-cell table:style-name="ce12" table:formula="of:=[.C22]-[.C18]" office:value-type="float" office:value="5865022">
            <text:p>5.865.022,00</text:p>
          </table:table-cell>
          <table:table-cell table:style-name="ce16" office:value-type="string">
            <text:p>c22-C18</text:p>
          </table:table-cell>
          <table:table-cell table:style-name="ce2" office:value-type="string">
            <text:p><text:s/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8" office:value-type="string">
            <text:p>Grundsteuer wurde um 300% erhöht</text:p>
          </table:table-cell>
          <table:table-cell/>
          <table:table-cell table:style-name="ce7"/>
          <table:table-cell table:style-name="ce9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8"/>
          <table:table-cell office:value-type="string">
            <text:p><text:s/></text:p>
          </table:table-cell>
          <table:table-cell table:style-name="ce7"/>
          <table:table-cell table:style-name="ce9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>
            <text:p>Es fehlen.</text:p>
          </table:table-cell>
          <table:table-cell table:formula="of:=[.C22]-[.C24]" office:value-type="float" office:value="3199026">
            <text:p>3.199.026,00</text:p>
          </table:table-cell>
          <table:table-cell table:style-name="ce19" office:value-type="string">
            <text:p>Check Ueberschlag.ods 100.974 ergibt Grundsteuererhöhung</text:p>
          </table:table-cell>
          <table:table-cell table:style-name="ce9" office:value-type="string">
            <text:p><text:s/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/>
          <table:table-cell table:style-name="ce20" table:formula="of:=[.C27]+100974" office:value-type="float" office:value="3300000">
            <text:p>3.300.000,00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10">
          <table:table-cell table:style-name="ce2"/>
          <table:table-cell table:style-name="ce8" office:value-type="string">
            <text:p>Man könnte die Grundsteuer anheben oder die Kreditaufnahme um den Fehlbetrag erhöhen.</text:p>
          </table:table-cell>
          <table:table-cell table:style-name="ce15"/>
          <table: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4" table:number-rows-repeated="21">
          <table:table-cell table:style-name="ce2" table:number-columns-repeated="2"/>
          <table:table-cell/>
          <table:table-cell table:style-name="ce7"/>
          <table:table-cell table:style-name="ce9"/>
          <table:table-cell table:style-name="ce2"/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5.11.2024</text:date>, <text:time>21:3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-Otto Donners</meta:initial-creator>
    <meta:creation-date>2024-10-18T07:00:27.49</meta:creation-date>
    <dc:date>2024-11-05T21:37:57.13</dc:date>
    <dc:creator>Karl-Otto Donners</dc:creator>
    <meta:editing-duration>PT3H22M43S</meta:editing-duration>
    <meta:editing-cycles>10</meta:editing-cycles>
    <meta:generator>OpenOffice/4.1.15$Win32 OpenOffice.org_project/4115m2$Build-9813</meta:generator>
    <meta:document-statistic meta:table-count="3" meta:cell-count="677" meta:object-count="0"/>
  </office:meta>
</office:document-meta>
</file>